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Mangal1" svg:font-family="Mangal"/>
    <style:font-face style:name="Courier New" svg:font-family="'Courier New'" style:font-adornments="Standa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5.984cm" fo:margin-left="-0.191cm" fo:margin-top="0cm" fo:margin-bottom="0cm" table:align="left" style:writing-mode="lr-tb"/>
    </style:style>
    <style:style style:name="Tabel1.A" style:family="table-column">
      <style:table-column-properties style:column-width="2.99cm"/>
    </style:style>
    <style:style style:name="Tabel1.B" style:family="table-column">
      <style:table-column-properties style:column-width="12.995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List_20_Paragraph" style:list-style-name="WWNum2">
      <style:paragraph-properties fo:margin-top="0cm" fo:margin-bottom="0cm" fo:line-height="100%"/>
    </style:style>
    <style:style style:name="P3" style:family="paragraph" style:parent-style-name="Title" style:master-page-name="Standard">
      <style:paragraph-properties style:page-number="auto"/>
    </style:style>
    <style:style style:name="T1" style:family="text">
      <style:text-properties fo:color="#000000" style:font-name="Arial1" fo:font-size="10pt" style:font-size-asian="10pt" style:font-name-complex="Arial2" style:font-size-complex="10pt"/>
    </style:style>
    <style:style style:name="T2" style:family="text">
      <style:text-properties fo:color="#000000" style:font-name-complex="Calibri2"/>
    </style:style>
    <style:style style:name="T3" style:family="text">
      <style:text-properties fo:color="#1155cc" style:font-name-complex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gramma FC Valkenisse februari-juni ‘22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">7 februari</text:p>
          </table:table-cell>
          <table:table-cell table:style-name="Tabel1.A1" office:value-type="string">
            <text:p text:style-name="P1">Bespreken: </text:p>
            <text:list xml:id="list529094161199995876" text:style-name="WWNum2">
              <text:list-item>
                <text:p text:style-name="P2">Raadplaatje (3 p.p.)</text:p>
              </text:list-item>
              <text:list-item>
                <text:p text:style-name="P2">kettingfoto</text:p>
              </text:list-item>
            </text:list>
            <text:p text:style-name="P1">Introductie: </text:p>
            <text:list xml:id="list33685767" text:continue-numbering="true" text:style-name="WWNum2">
              <text:list-item>
                <text:p text:style-name="P2">vervolgopdracht kettingfoto </text:p>
              </text:list-item>
              <text:list-item>
                <text:p text:style-name="P2">foto’s uit de krant (of andere media)</text:p>
              </text:list-item>
              <text:list-item>
                <text:p text:style-name="P2">kwartaalthema elementen, ‘lucht’</text:p>
              </text:list-item>
              <text:list-item>
                <text:p text:style-name="P2">aspirant-lid <text:span text:style-name="T1">Aart van Bochove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p text:style-name="P1">21 februari</text:p>
          </table:table-cell>
          <table:table-cell table:style-name="Tabel1.A1" office:value-type="string">
            <text:p text:style-name="P1">Bespreken:</text:p>
            <text:list xml:id="list33712969" text:continue-numbering="true" text:style-name="WWNum2">
              <text:list-item>
                <text:p text:style-name="P2">foto’s uit de krant (of andere media), wat valt op, wat spreekt je aan in het beeld? (2 à 3 p.p., digitaal en/of knipsels)</text:p>
              </text:list-item>
            </text:list>
            <text:p text:style-name="P1">Introductie:</text:p>
            <text:list xml:id="list33690220" text:continue-numbering="true" text:style-name="WWNum2">
              <text:list-item>
                <text:p text:style-name="P2">Foto met één kleur in de hoofdrol 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p text:style-name="P1">7 maart</text:p>
          </table:table-cell>
          <table:table-cell table:style-name="Tabel1.A1" office:value-type="string">
            <text:p text:style-name="P1">Bespreken: </text:p>
            <text:list xml:id="list33701005" text:continue-numbering="true" text:style-name="WWNum2">
              <text:list-item>
                <text:p text:style-name="P2">Foto met één kleur in de hoofdrol (3 p.p.)</text:p>
              </text:list-item>
              <text:list-item>
                <text:p text:style-name="P2">kettingfoto vervolgopdracht (1 p.p.)</text:p>
              </text:list-item>
            </text:list>
            <text:p text:style-name="P1">Introductie: </text:p>
            <text:list xml:id="list33696767" text:continue-numbering="true" text:style-name="WWNum2">
              <text:list-item>
                <text:p text:style-name="P2">aandacht voor kadrering, wat doet bijsnijden/croppen met een beeld. 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p text:style-name="P1">21 maart</text:p>
          </table:table-cell>
          <table:table-cell table:style-name="Tabel1.A1" office:value-type="string">
            <text:p text:style-name="P1">Bespreken: </text:p>
            <text:list xml:id="list33713878" text:continue-numbering="true" text:style-name="WWNum2">
              <text:list-item>
                <text:p text:style-name="P2">aandacht voor kadrering, aan de slag met meegenomen foto’s (digitaal en/of geprint)</text:p>
              </text:list-item>
            </text:list>
            <text:p text:style-name="P1">Presentatie: </text:p>
            <text:list xml:id="list33694400" text:continue-numbering="true" text:style-name="WWNum2">
              <text:list-item>
                <text:p text:style-name="P2">panoramafotografie 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p text:style-name="P1">4 april</text:p>
          </table:table-cell>
          <table:table-cell table:style-name="Tabel1.A1" office:value-type="string">
            <text:p text:style-name="P1">Bespreken: </text:p>
            <text:list xml:id="list33702376" text:continue-numbering="true" text:style-name="WWNum2">
              <text:list-item>
                <text:p text:style-name="P2">kwartaalthema elementen ‘lucht’ (3 à 4 p.p.)</text:p>
              </text:list-item>
            </text:list>
            <text:p text:style-name="P1">Introductie:</text:p>
            <text:list xml:id="list33710898" text:continue-numbering="true" text:style-name="WWNum2">
              <text:list-item>
                <text:p text:style-name="P2">kwartaalthema elementen ‘water’ 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p text:style-name="P1">25 april</text:p>
          </table:table-cell>
          <table:table-cell table:style-name="Tabel1.A1" office:value-type="string">
            <text:p text:style-name="P1">Op stap: favoriete fotolocatie van….. </text:p>
          </table:table-cell>
        </table:table-row>
        <table:table-row table:style-name="Tabel1.1">
          <table:table-cell table:style-name="Tabel1.A1" office:value-type="string">
            <text:p text:style-name="P1">9 mei</text:p>
          </table:table-cell>
          <table:table-cell table:style-name="Tabel1.A1" office:value-type="string">
            <text:p text:style-name="P1">Bespreken: </text:p>
            <text:list xml:id="list33699010" text:continue-numbering="true" text:style-name="WWNum2">
              <text:list-item>
                <text:p text:style-name="P2">Foto’s genomen op 25 april (3 à 4 p.p.)</text:p>
              </text:list-item>
            </text:list>
            <text:p text:style-name="P1">Introductie:</text:p>
            <text:list xml:id="list33704633" text:continue-numbering="true" text:style-name="WWNum2">
              <text:list-item>
                <text:p text:style-name="P2">Gedurfde compositie 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p text:style-name="P1">23 mei</text:p>
          </table:table-cell>
          <table:table-cell table:style-name="Tabel1.A1" office:value-type="string">
            <text:p text:style-name="P1">Bespreken:</text:p>
            <text:list xml:id="list33695760" text:continue-numbering="true" text:style-name="WWNum2">
              <text:list-item>
                <text:p text:style-name="P2">Gedurfde compositie (3 à 4 p.p.)</text:p>
              </text:list-item>
              <text:list-item>
                <text:p text:style-name="P2">Vrij werk, van jezelf of (favoriete) fotograaf. 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p text:style-name="P1">13 juni</text:p>
          </table:table-cell>
          <table:table-cell table:style-name="Tabel1.A1" office:value-type="string">
            <text:p text:style-name="P1">Bespreken:</text:p>
            <text:list xml:id="list336990101" text:continue-numbering="true" text:style-name="WWNum2">
              <text:list-item>
                <text:p text:style-name="P2">Kwartaalthema elementen ‘water’ (3 à 4 p.p.)</text:p>
              </text:list-item>
              <text:list-item>
                <text:p text:style-name="P2">Panoramafoto’s (2 à 3 p.p.)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p text:style-name="P1">27 juni</text:p>
          </table:table-cell>
          <table:table-cell table:style-name="Tabel1.A1" office:value-type="string">
            <text:p text:style-name="P1">Op stap: favoriete fotolocatie van….. </text:p>
            <text:p text:style-name="P1">Afsluiting voor zomervakantie</text:p>
          </table:table-cell>
        </table:table-row>
      </table:table>
      <text:p text:style-name="Standard"/>
      <text:p text:style-name="Standard"><text:span text:style-name="T2"/></text:p>
      <text:p text:style-name="Standard"><text:span text:style-name="T2">Foto’s kunnen meegenomen worden op USB-stick of van te voren opgestuurd worden naar Tina (</text:span><text:a xlink:type="simple" xlink:href="mailto:tiba@zeelandnet.nl" text:style-name="Internet_20_link" text:visited-style-name="Visited_20_Internet_20_Link"><text:span text:style-name="T3">tiba@zeelandnet.nl</text:span></text:a><text:span text:style-name="T2">). Als je niet op de clubavond aanwezig kunt zijn, graag even afmelden via de WhatsApp-groep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Mangal1" svg:font-family="Mangal"/>
    <style:font-face style:name="Courier New" svg:font-family="'Courier New'" style:font-adornments="Standa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el_20_Char" style:display-name="Titel Char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_kraa@outlook.com</meta:initial-creator>
    <dc:creator>Tina </dc:creator>
    <meta:editing-cycles>5</meta:editing-cycles>
    <meta:creation-date>2022-02-02T09:57:00</meta:creation-date>
    <dc:date>2022-02-15T13:46:26.32</dc:date>
    <meta:editing-duration>PT54S</meta:editing-duration>
    <meta:generator>OpenOffice/4.1.1$Win32 OpenOffice.org_project/411m6$Build-9775</meta:generator>
    <meta:document-statistic meta:table-count="1" meta:image-count="0" meta:object-count="0" meta:page-count="1" meta:paragraph-count="50" meta:word-count="235" meta:character-count="1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