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653cm" fo:margin-left="-0.191cm" fo:margin-right="-0.46cm" fo:margin-top="0cm" fo:margin-bottom="0cm" table:align="margins" style:writing-mode="lr-tb"/>
    </style:style>
    <style:style style:name="Tabel1.A" style:family="table-column">
      <style:table-column-properties style:column-width="2.99cm" style:rel-column-width="11765*"/>
    </style:style>
    <style:style style:name="Tabel1.B" style:family="table-column">
      <style:table-column-properties style:column-width="13.663cm" style:rel-column-width="53770*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Tabel1.A2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1.A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1" fo:font-size="12pt" style:font-size-asian="12pt" style:font-name-complex="Arial1" style:font-size-complex="12pt"/>
    </style:style>
    <style:style style:name="P9" style:family="paragraph" style:parent-style-name="Standard"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00" style:font-name-complex="Calibri3"/>
    </style:style>
    <style:style style:name="P11" style:family="paragraph" style:parent-style-name="Standard" style:master-page-name="">
      <style:paragraph-properties fo:line-height="100%" style:page-number="auto"/>
    </style:style>
    <style:style style:name="P12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  <style:text-properties style:font-name="Calibri1" fo:font-size="12pt" style:font-size-asian="12pt" style:font-size-complex="12pt"/>
    </style:style>
    <style:style style:name="P13" style:family="paragraph" style:parent-style-name="Title" style:master-page-name="Standard">
      <style:paragraph-properties style:page-number="auto"/>
      <style:text-properties fo:font-size="26pt" style:font-size-asian="26pt" style:font-size-complex="26pt"/>
    </style:style>
    <style:style style:name="T1" style:family="text">
      <style:text-properties fo:color="#000000" style:font-name-complex="Calibri3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fo:font-weight="bold" style:font-weight-asian="bold" style:font-name-complex="Arial1" style:font-weight-complex="bold"/>
    </style:style>
    <style:style style:name="T4" style:family="text">
      <style:text-properties fo:color="#000000" style:font-name="Calibri1" style:font-name-complex="Arial1"/>
    </style:style>
    <style:style style:name="T5" style:family="text">
      <style:text-properties fo:color="#000000" style:font-name="Calibri1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7pt" style:font-size-asian="7pt" style:font-size-complex="7pt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ma FC Valkenisse januari – juni 2023 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09-01-23</text:p>
          </table:table-cell>
          <table:table-cell table:style-name="Tabel1.A1" office:value-type="string">
            <text:p text:style-name="P2"><text:span text:style-name="T8">Bekijken/bespreken</text:span>: (3 foto's per onderwerp per persoon*)</text:p>
            <text:list xml:id="list4705840327305204246" text:style-name="WWNum2">
              <text:list-header>
                <text:p text:style-name="P12"><text:span text:style-name="T10">– resultaten praktijkavond flitsen (28-11) <text:line-break/>– </text:span>resultaten avondfotografie (12-12)<text:line-break/></text:p>
              </text:list-header>
            </text:list>
          </table:table-cell>
        </table:table-row>
        <table:table-row table:style-name="Tabel1.1">
          <table:table-cell table:style-name="Tabel1.A2" office:value-type="date" office:date-value="2023-01-23">
            <text:p text:style-name="P2">23-01-23</text:p>
          </table:table-cell>
          <table:table-cell table:style-name="Tabel1.B2" office:value-type="string">
            <text:p text:style-name="P2"><text:span text:style-name="T3">Bekijken/bespreken:</text:span><text:span text:style-name="T2"><text:line-break/>– kwartaalthema elementen: ‘vuur’ (3 foto's p.p.*)<text:line-break/></text:span></text:p>
            <text:p text:style-name="P8"><text:span text:style-name="T8">Introductie nieuw kwartaalthema: </text:span><text:s/>'1 voorwerp, 4x anders' <text:line-break/>(opdracht in 2 delen)</text:p>
            <text:p text:style-name="P8"/>
          </table:table-cell>
        </table:table-row>
        <table:table-row table:style-name="Tabel1.1">
          <table:table-cell table:style-name="Tabel1.A2" office:value-type="date" office:date-value="2023-02-06">
            <text:p text:style-name="P9">06-02-23</text:p>
          </table:table-cell>
          <table:table-cell table:style-name="Tabel1.B2" office:value-type="string">
            <text:p text:style-name="P9"><text:span text:style-name="T8">“Snij-avond”:<text:line-break/></text:span><text:span text:style-name="T2">&gt; gezamenlijk aan de slag met croppen/</text:span><text:span text:style-name="T4">kadreren (1 fot</text:span><text:span text:style-name="T2">o p.</text:span><text:span text:style-name="T4">p. ops</text:span><text:span text:style-name="T2">turen*)<text:line-break/><text:line-break/></text:span><text:span text:style-name="T3">Introductie thema 'staand of liggend'</text:span><text:span text:style-name="T2"> </text:span></text:p>
          </table:table-cell>
        </table:table-row>
        <table:table-row table:style-name="Tabel1.1">
          <table:table-cell table:style-name="Tabel1.A4" office:value-type="date" office:date-value="2023-02-20">
            <text:p text:style-name="P9">20-02-23</text:p>
          </table:table-cell>
          <table:table-cell table:style-name="Tabel1.A1" office:value-type="string">
            <text:p text:style-name="P9"><text:span text:style-name="T8">Presentatie kwartaalthema <text:s/>'4 elementen'</text:span>: </text:p>
            <text:p text:style-name="P9"><text:span text:style-name="T10">Ieder clublid stelt een serie van 4 foto's samen met de 4 elementen <text:s/><text:line-break/></text:span><text:span text:style-name="T6">lucht – water – aarde – vuur <text:s/></text:span></text:p>
          </table:table-cell>
        </table:table-row>
        <table:table-row table:style-name="Tabel1.1">
          <table:table-cell table:style-name="Tabel1.A4" office:value-type="date" office:date-value="2023-03-06">
            <text:p text:style-name="P2">06-03-23</text:p>
          </table:table-cell>
          <table:table-cell table:style-name="Tabel1.A1" office:value-type="string">
            <text:p text:style-name="P9"><text:span text:style-name="T8">Bekijken/bespreken</text:span>: <text:line-break/>– <text:span text:style-name="T10">'staand of liggend' <text:s text:c="2"/>(2 foto's p.p.)<text:line-break/>– terugkoppeling snij-avond <text:s text:c="4"/>(eindresultaat, 1 foto p.p.)</text:span></text:p>
          </table:table-cell>
        </table:table-row>
        <table:table-row table:style-name="Tabel1.1">
          <table:table-cell table:style-name="Tabel1.A4" office:value-type="date" office:date-value="2023-03-20">
            <text:p text:style-name="P2">20-03-23</text:p>
          </table:table-cell>
          <table:table-cell table:style-name="Tabel1.A1" office:value-type="string">
            <text:p text:style-name="P2"><text:span text:style-name="T8">Bekijken/bespreken</text:span><text:span text:style-name="T9">:</text:span></text:p>
            <text:p text:style-name="P6">– thema 'aan tafel' (3 foto's p.p.)</text:p>
            <text:p text:style-name="P6">– Introductie thema 'muziek/feest' <text:line-break/></text:p>
          </table:table-cell>
        </table:table-row>
        <table:table-row table:style-name="Tabel1.1">
          <table:table-cell table:style-name="Tabel1.A4" office:value-type="date" office:date-value="2023-04-03">
            <text:p text:style-name="P2">03-04-23</text:p>
          </table:table-cell>
          <table:table-cell table:style-name="Tabel1.A1" office:value-type="string">
            <text:p text:style-name="P2"><text:span text:style-name="T8">Bekijken/bespreken</text:span>: </text:p>
            <text:list xml:id="list37405406" text:continue-numbering="true" text:style-name="WWNum2">
              <text:list-header>
                <text:p text:style-name="P12">– 1e deel kwartaalthema '1 voorwerp, 4x anders' <text:s text:c="2"/>(2 foto's p.p.)</text:p>
                <text:p text:style-name="P12">– open thema: vrij werk van jezelf of een favoriete fotograaf <text:s text:c="3"/>(3 foto's p.p.)<text:line-break/></text:p>
              </text:list-header>
            </text:list>
          </table:table-cell>
        </table:table-row>
        <table:table-row table:style-name="Tabel1.1">
          <table:table-cell table:style-name="Tabel1.A4" office:value-type="date" office:date-value="2023-04-17">
            <text:p text:style-name="P2">17-04-23</text:p>
          </table:table-cell>
          <table:table-cell table:style-name="Tabel1.A1" office:value-type="string">
            <text:p text:style-name="P9"><text:span text:style-name="T8">Praktijkavond</text:span>:<text:line-break/>op pad, fotograferen aan de hand van opdrachten<text:line-break/>voorstel: Veere</text:p>
          </table:table-cell>
        </table:table-row>
        <table:table-row table:style-name="Tabel1.1">
          <table:table-cell table:style-name="Tabel1.A4" office:value-type="date" office:date-value="2023-05-08">
            <text:p text:style-name="P2">08-05-23</text:p>
          </table:table-cell>
          <table:table-cell table:style-name="Tabel1.A1" office:value-type="string">
            <text:p text:style-name="P4">Bekijken/bespreken: </text:p>
            <text:p text:style-name="P5">– thema muziek/feest</text:p>
            <text:p text:style-name="P5"/>
          </table:table-cell>
        </table:table-row>
        <table:table-row table:style-name="Tabel1.1">
          <table:table-cell table:style-name="Tabel1.A4" office:value-type="date" office:date-value="2023-05-22">
            <text:p text:style-name="P2">22-05-23</text:p>
          </table:table-cell>
          <table:table-cell table:style-name="Tabel1.A1" office:value-type="string">
            <text:p text:style-name="P4">Bekijken/bespreken: </text:p>
            <text:p text:style-name="P2"><text:span text:style-name="T11">– resultaten praktijkavond 17-04-2023 </text:span><text:span text:style-name="T10"><text:line-break/></text:span></text:p>
          </table:table-cell>
        </table:table-row>
        <table:table-row table:style-name="Tabel1.1">
          <table:table-cell table:style-name="Tabel1.A4" office:value-type="date" office:date-value="2023-06-05">
            <text:p text:style-name="P3">05-06-23</text:p>
          </table:table-cell>
          <table:table-cell table:style-name="Tabel1.A1" office:value-type="string">
            <text:p text:style-name="P2"><text:span text:style-name="T8">Bekijken/bespreken</text:span>: </text:p>
            <text:list xml:id="list37415139" text:continue-numbering="true" text:style-name="WWNum2">
              <text:list-header>
                <text:p text:style-name="P12">– 2e deel kwartaalthema '1 voorwerp, 4x anders' <text:s/>(2 foto's p.p.)<text:line-break/></text:p>
              </text:list-header>
            </text:list>
          </table:table-cell>
        </table:table-row>
        <table:table-row table:style-name="Tabel1.1">
          <table:table-cell table:style-name="Tabel1.A1" office:value-type="string">
            <text:p text:style-name="P7">19-06-23</text:p>
            <text:p text:style-name="P1"/>
            <text:p text:style-name="P1"/>
          </table:table-cell>
          <table:table-cell table:style-name="Tabel1.A1" office:value-type="string">
            <text:p text:style-name="P7"><text:span text:style-name="T8">Foto-excursie</text:span>:<text:line-break/>&gt; locatie nog te bepalen </text:p>
          </table:table-cell>
        </table:table-row>
      </table:table>
      <text:p text:style-name="P11"><text:span text:style-name="T1">* foto’s graag van te voren opsturen naar </text:span><text:a xlink:type="simple" xlink:href="mailto:fcvalkenisse@gmail.com" text:style-name="Internet_20_link" text:visited-style-name="Visited_20_Internet_20_Link">fcvalkenisse@gmail.com</text:a><text:span text:style-name="T1"> <text:line-break/>Indien dat niet op tijd lukt, kunnen ze meegenomen worden op USB-stick. </text:span></text:p>
      <text:p text:style-name="P10">Als je niet op de clubavond aanwezig kunt zijn, graag even afmelden via de WhatsApp-groep. <text:span text:style-name="T7">Planning onder voorbehou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el_20_Char" style:display-name="Titel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7cm" fo:margin-bottom="0.88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_kraa@outlook.com</meta:initial-creator>
    <dc:creator>Tina </dc:creator>
    <meta:editing-cycles>24</meta:editing-cycles>
    <meta:creation-date>2022-02-02T09:57:00</meta:creation-date>
    <dc:date>2022-11-14T17:09:03.34</dc:date>
    <meta:editing-duration>PT3H28M44S</meta:editing-duration>
    <meta:generator>OpenOffice/4.1.1$Win32 OpenOffice.org_project/411m6$Build-9775</meta:generator>
    <meta:document-statistic meta:table-count="1" meta:image-count="0" meta:object-count="0" meta:page-count="1" meta:paragraph-count="37" meta:word-count="230" meta:character-count="1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