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5.984cm" fo:margin-left="-0.191cm" fo:margin-top="0cm" fo:margin-bottom="0cm" table:align="left" style:writing-mode="lr-tb"/>
    </style:style>
    <style:style style:name="Tabel1.A" style:family="table-column">
      <style:table-column-properties style:column-width="2.99cm"/>
    </style:style>
    <style:style style:name="Tabel1.B" style:family="table-column">
      <style:table-column-properties style:column-width="12.995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Tabel1.A2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B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1.A4" style:family="table-cell" style:data-style-name="N37">
      <style:table-cell-properties fo:padding-left="0.191cm" fo:padding-right="0.191cm" fo:padding-top="0cm" fo:padding-bottom="0cm" fo:border="0.018cm solid #00000a"/>
    </style:style>
    <style:style style:name="Tabel1.13" style:family="table-row">
      <style:table-row-properties style:min-row-height="1.027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alibri2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libri2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Calibri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libri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2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alibri2" fo:font-size="12pt" fo:font-style="italic" style:font-size-asian="12pt" style:font-style-asian="italic" style:font-name-complex="Arial1" style:font-size-complex="12pt" style:font-style-complex="italic"/>
    </style:style>
    <style:style style:name="P10" style:family="paragraph" style:parent-style-name="Standard"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00" fo:font-style="italic" fo:font-weight="normal" style:font-style-asian="italic" style:font-weight-asian="normal" style:font-name-complex="Calibri3" style:font-style-complex="italic" style:font-weight-complex="normal"/>
    </style:style>
    <style:style style:name="P12" style:family="paragraph" style:parent-style-name="Standard">
      <style:paragraph-properties fo:line-height="100%"/>
      <style:text-properties fo:color="#000000" style:font-name-complex="Calibri3"/>
    </style:style>
    <style:style style:name="P13" style:family="paragraph" style:parent-style-name="Standard" style:master-page-name="">
      <style:paragraph-properties fo:line-height="100%" style:page-number="auto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libri2" fo:font-size="12pt" fo:font-style="italic" style:font-size-asian="12pt" style:font-style-asian="italic" style:font-name-complex="Arial1" style:font-size-complex="12pt" style:font-style-complex="italic"/>
    </style:style>
    <style:style style:name="P15" style:family="paragraph" style:parent-style-name="List_20_Paragraph" style:list-style-name="WWNum2">
      <style:paragraph-properties fo:margin-top="0cm" fo:margin-bottom="0cm" fo:line-height="100%"/>
      <style:text-properties style:font-name="Calibri2" fo:font-size="12pt" style:font-size-asian="12pt" style:font-size-complex="12pt"/>
    </style:style>
    <style:style style:name="P16" style:family="paragraph" style:parent-style-name="Title" style:master-page-name="Standard">
      <style:paragraph-properties style:page-number="auto"/>
      <style:text-properties fo:font-size="22pt" style:font-size-asian="22pt" style:font-size-complex="22pt"/>
    </style:style>
    <style:style style:name="T1" style:family="text">
      <style:text-properties fo:color="#000000" style:font-name-complex="Calibri3"/>
    </style:style>
    <style:style style:name="T2" style:family="text">
      <style:text-properties fo:color="#000000" style:font-name-complex="Arial1"/>
    </style:style>
    <style:style style:name="T3" style:family="text">
      <style:text-properties fo:color="#000000" fo:font-weight="bold" style:font-weight-asian="bold" style:font-name-complex="Arial1" style:font-weight-complex="bold"/>
    </style:style>
    <style:style style:name="T4" style:family="text">
      <style:text-properties fo:color="#000000" fo:font-weight="bold" style:font-name-complex="Arial1"/>
    </style:style>
    <style:style style:name="T5" style:family="text">
      <style:text-properties fo:color="#000000" fo:font-style="italic" style:font-style-asian="italic" style:font-name-complex="Arial1" style:font-style-complex="italic"/>
    </style:style>
    <style:style style:name="T6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7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fo:font-style="normal" style:font-style-asian="normal" style:font-name-complex="Arial1" style:font-style-complex="normal"/>
    </style:style>
    <style:style style:name="T9" style:family="text">
      <style:text-properties fo:color="#000000" fo:font-style="normal" fo:font-weight="normal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font-weight="normal" style:font-weight-asian="normal" style:font-name-complex="Arial1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gramma FC Valkenisse januari – juni 2024 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14">22-01-24</text:span><text:line-break/></text:p>
          </table:table-cell>
          <table:table-cell table:style-name="Tabel1.A1" office:value-type="string">
            <text:p text:style-name="P1"><text:span text:style-name="T3">Bekijken/bespreken</text:span><text:span text:style-name="T4">: </text:span></text:p>
            <text:p text:style-name="P5"><text:span text:style-name="T2">– definitieve presentatie serie van 3: '</text:span><text:span text:style-name="T5">mens vs natuur</text:span><text:span text:style-name="T2">'</text:span></text:p>
            <text:p text:style-name="P8"><text:line-break/><text:span text:style-name="T12">Mededelingen bestuur/financiën 2023</text:span><text:line-break/></text:p>
          </table:table-cell>
        </table:table-row>
        <table:table-row table:style-name="Tabel1.1">
          <table:table-cell table:style-name="Tabel1.A2" office:value-type="date" office:date-value="2024-02-05">
            <text:p text:style-name="P1">05-02-24</text:p>
          </table:table-cell>
          <table:table-cell table:style-name="Tabel1.B2" office:value-type="string">
            <text:p text:style-name="P1"><text:span text:style-name="T7">Introductie thema 'vloedlijn'</text:span><text:span text:style-name="T8"> <text:s/>–</text:span><text:span text:style-name="T5">&gt; thema voor Koudekerke uit de Kunst </text:span><text:span text:style-name="T8">(selectie hiervoor wordt gemaakt op 27-05-2024)</text:span></text:p>
            <text:p text:style-name="P9"><text:span text:style-name="T12">verder</text:span>: pers. presentaties Claudia en Theo <text:s/>en <text:s/>'mens vs natuur' (herh)</text:p>
            <text:p text:style-name="P9"/>
          </table:table-cell>
        </table:table-row>
        <table:table-row table:style-name="Tabel1.1">
          <table:table-cell table:style-name="Tabel1.A2" office:value-type="date" office:date-value="2024-02-19">
            <text:p text:style-name="P10">19-02-24</text:p>
          </table:table-cell>
          <table:table-cell table:style-name="Tabel1.B2" office:value-type="string">
            <text:p text:style-name="P1"><text:span text:style-name="T3">“Snij-avond”/foto-bewerking <text:s text:c="2"/></text:span><text:span text:style-name="T10">(1 foto p.p. opsturen*)</text:span><text:span text:style-name="T3"><text:line-break/></text:span><text:span text:style-name="T2">&gt; gezamenlijk aan de slag met croppen/kadreren <text:line-break/>&gt; eventuele andere bewerkingsvragen kunnen ook aan de orde komen<text:line-break/><text:line-break/></text:span><text:span text:style-name="T3">Introductie thema 'zelfportret'</text:span><text:span text:style-name="T2"> <text:s/>(presentatie op 10-06)</text:span></text:p>
            <text:p text:style-name="P8"/>
          </table:table-cell>
        </table:table-row>
        <table:table-row table:style-name="Tabel1.1">
          <table:table-cell table:style-name="Tabel1.A4" office:value-type="date" office:date-value="2024-03-04">
            <text:p text:style-name="P10">04-03-24</text:p>
          </table:table-cell>
          <table:table-cell table:style-name="Tabel1.A1" office:value-type="string">
            <text:p text:style-name="P2"><text:span text:style-name="T3">Praktijkavond in de Couburg</text:span><text:span text:style-name="T2">:<text:line-break/>zelf aan de slag met studiolampen: portretfotografie (vervolg)<text:line-break/>&gt; aandachtspunten: standpunt, kadering, scherpte, achtergrond...<text:line-break/>&gt; licht: softboxen, reflectieschermen <text:s/>(+ evt oefenmodellen)</text:span></text:p>
            <text:p text:style-name="P9"/>
          </table:table-cell>
        </table:table-row>
        <table:table-row table:style-name="Tabel1.1">
          <table:table-cell table:style-name="Tabel1.A4" office:value-type="date" office:date-value="2024-03-18">
            <text:p text:style-name="P1">18-03-24</text:p>
          </table:table-cell>
          <table:table-cell table:style-name="Tabel1.A1" office:value-type="string">
            <text:p text:style-name="P1"><text:span text:style-name="T7">Presentatie thema macrofotografie</text:span><text:span text:style-name="T8"> – </text:span><text:span text:style-name="T5">door Marcel de Bruijn<text:line-break/></text:span></text:p>
          </table:table-cell>
        </table:table-row>
        <table:table-row table:style-name="Tabel1.1">
          <table:table-cell table:style-name="Tabel1.A4" office:value-type="date" office:date-value="2024-04-08">
            <text:p text:style-name="P1">08-04-24</text:p>
          </table:table-cell>
          <table:table-cell table:style-name="Tabel1.A1" office:value-type="string">
            <text:p text:style-name="P1"><text:span text:style-name="T12">Bekijken/bespreken</text:span><text:span text:style-name="T13">:</text:span></text:p>
            <text:p text:style-name="P5">– Portretfotografie (resultaten van 04-03)</text:p>
            <text:p text:style-name="P5">– macro-/close-up-fotografie (naar aanleiding van lezing van Marcel)</text:p>
            <text:p text:style-name="P5"/>
          </table:table-cell>
        </table:table-row>
        <table:table-row table:style-name="Tabel1.1">
          <table:table-cell table:style-name="Tabel1.A4" office:value-type="date" office:date-value="2024-04-22">
            <text:p text:style-name="P1">22-04-24</text:p>
          </table:table-cell>
          <table:table-cell table:style-name="Tabel1.A1" office:value-type="string">
            <text:p text:style-name="P1"><text:span text:style-name="T7">Presentatie foto's Zuid-Afrika-reis </text:span><text:span text:style-name="T9">– </text:span><text:span text:style-name="T6">door Aart van Bochove</text:span></text:p>
            <text:list xml:id="list5663492809456597479" text:style-name="WWNum2">
              <text:list-header>
                <text:p text:style-name="P15"/>
              </text:list-header>
            </text:list>
          </table:table-cell>
        </table:table-row>
        <table:table-row table:style-name="Tabel1.1">
          <table:table-cell table:style-name="Tabel1.A4" office:value-type="date" office:date-value="2024-05-13">
            <text:p text:style-name="P1">13-05-24</text:p>
          </table:table-cell>
          <table:table-cell table:style-name="Tabel1.A1" office:value-type="string">
            <text:p text:style-name="P4"><text:span text:style-name="T12">Foto-excursie</text:span> <text:span text:style-name="T12">Vlissingen</text:span> – nieuwbouw centrum op/rondom voormalige Schelde-terrein en industrieel erfgoed <text:span text:style-name="T11"><text:line-break/>(optionele invalshoek: 'stilleven in de stad')</text:span></text:p>
            <text:p text:style-name="P4"/>
          </table:table-cell>
        </table:table-row>
        <table:table-row table:style-name="Tabel1.1">
          <table:table-cell table:style-name="Tabel1.A4" office:value-type="date" office:date-value="2024-05-27">
            <text:p text:style-name="P1">27-05-24</text:p>
          </table:table-cell>
          <table:table-cell table:style-name="Tabel1.A1" office:value-type="string">
            <text:p text:style-name="P4"><text:span text:style-name="T12">Bekijken/bespreken</text:span>:</text:p>
            <text:p text:style-name="P4">– thema 'vloedlijn' – 3 foto's per persoon <text:line-break/>Hieruit wordt 1 foto gekozen die meedoet aan de expositie tijdens Koudekerke uit de Kunst (kunstroute) –&gt; vindt plaats op 5/6/7 sept 2024</text:p>
            <text:p text:style-name="P4"/>
          </table:table-cell>
        </table:table-row>
        <table:table-row table:style-name="Tabel1.1">
          <table:table-cell table:style-name="Tabel1.A4" office:value-type="date" office:date-value="2024-06-10">
            <text:p text:style-name="P1">10-06-24</text:p>
          </table:table-cell>
          <table:table-cell table:style-name="Tabel1.A1" office:value-type="string">
            <text:p text:style-name="P3">Bekijken/bespreken: </text:p>
            <text:p text:style-name="P1"><text:span text:style-name="T15">– zelfportret </text:span><text:span text:style-name="T14"><text:line-break/></text:span></text:p>
          </table:table-cell>
        </table:table-row>
        <table:table-row table:style-name="Tabel1.1">
          <table:table-cell table:style-name="Tabel1.A4" office:value-type="date" office:date-value="2024-06-24">
            <text:p text:style-name="P2">24-06-24</text:p>
          </table:table-cell>
          <table:table-cell table:style-name="Tabel1.A1" office:value-type="string">
            <text:p text:style-name="P4"><text:span text:style-name="T12">Foto-excursie</text:span> (afsluiting seizoen) – <text:span text:style-name="T11">locatie nog te bepalen</text:span></text:p>
            <text:p text:style-name="P4"/>
          </table:table-cell>
        </table:table-row>
        <table:table-row table:style-name="Tabel1.1">
          <table:table-cell table:style-name="Tabel1.A1" office:value-type="string">
            <text:p text:style-name="P7"><text:span text:style-name="T17">Iedere clubavond</text:span><text:span text:style-name="T16"> *<text:line-break/></text:span></text:p>
          </table:table-cell>
          <table:table-cell table:style-name="Tabel1.A1" office:value-type="string">
            <text:p text:style-name="P6">“De keus van...” - <text:span text:style-name="T14">persoonlijke presentatie van een clublid:<text:line-break/>5 à 7 foto's per persoon</text:span> <text:s text:c="31"/>(*behalve op praktijkavonden)</text:p>
          </table:table-cell>
        </table:table-row>
        <table:table-row table:style-name="Tabel1.13">
          <table:table-cell table:style-name="Tabel1.B2" office:value-type="string">
            <text:p text:style-name="P7"><text:span text:style-name="T12">Online</text:span>/via email</text:p>
          </table:table-cell>
          <table:table-cell table:style-name="Tabel1.B2" office:value-type="string">
            <text:p text:style-name="P6">Kettingfoto</text:p>
            <text:p text:style-name="P6"/>
          </table:table-cell>
        </table:table-row>
      </table:table>
      <text:p text:style-name="P13"><text:span text:style-name="T1">– <text:s/>foto’s graag de dag van te voren opsturen naar </text:span><text:a xlink:type="simple" xlink:href="mailto:fcvalkenisse@gmail.com" text:style-name="Internet_20_link" text:visited-style-name="Visited_20_Internet_20_Link">fcvalkenisse@gmail.com</text:a><text:span text:style-name="T1"> <text:line-break/> <text:s text:c="4"/>(indien dat niet op tijd lukt, dan kunnen ze worden meegenomen op USB-stick) <text:line-break/>– <text:s/>3 foto's per thema per persoon, tenzij anders vermeld </text:span></text:p>
      <text:p text:style-name="P12">Als je niet op de clubavond aanwezig kunt zijn, graag even afmelden via de WhatsApp-groep. </text:p>
      <text:p text:style-name="P11">Planning onder voorbeho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el_20_Char" style:display-name="Titel Char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7cm" fo:margin-bottom="0.326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_kraa@outlook.com</meta:initial-creator>
    <dc:creator>Tina </dc:creator>
    <meta:editing-cycles>32</meta:editing-cycles>
    <meta:creation-date>2022-02-02T09:57:00</meta:creation-date>
    <dc:date>2024-02-06T16:12:39.98</dc:date>
    <meta:editing-duration>PT14H58M36S</meta:editing-duration>
    <meta:generator>OpenOffice/4.1.1$Win32 OpenOffice.org_project/411m6$Build-9775</meta:generator>
    <meta:document-statistic meta:table-count="1" meta:image-count="0" meta:object-count="0" meta:page-count="1" meta:paragraph-count="37" meta:word-count="279" meta:character-count="2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