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language-complex="en" style:country-complex="US"/>
    </style:style>
    <style:style style:name="P2" style:family="paragraph" style:parent-style-name="No_20_Spacing" style:master-page-name="Standard">
      <style:paragraph-properties fo:text-align="center" style:justify-single-word="false" style:page-number="auto"/>
    </style:style>
    <style:style style:name="T1" style:family="text">
      <style:text-properties style:language-complex="en" style:country-complex="US"/>
    </style:style>
    <style:style style:name="T2" style:family="text">
      <style:text-properties fo:font-weight="bold" style:font-weight-asian="bold"/>
    </style:style>
    <style:style style:name="T3" style:family="text">
      <style:text-properties fo:font-weight="bold" style:font-weight-asian="bold" style:language-complex="en" style:country-complex="US"/>
    </style:style>
    <style:style style:name="T4" style:family="text">
      <style:text-properties fo:font-size="13pt" fo:font-weight="bold" style:font-size-asian="13pt" style:font-weight-asian="bold" style:font-size-complex="13pt" style:language-complex="en" style:country-complex="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PRIVACYREGLEMENT FOTOCLUB VALKENISSE (FCV)</text:span></text:p>
      <text:p text:style-name="No_20_Spacing"><text:span text:style-name="T1"/></text:p>
      <text:p text:style-name="P1"/>
      <text:p text:style-name="No_20_Spacing"><text:span text:style-name="T3">Algemeen</text:span></text:p>
      <text:p text:style-name="No_20_Spacing">Het bestuur van de <text:bookmark-start text:name="_Hlk509262294"/><text:bookmark-end text:name="_Hlk509262294"/><text:span text:style-name="T1">Fotoclub Valkenisse</text:span> (FCV) hecht veel waarde aan uw privacy en vindt het van groot belang dat de persoonsgegevens, die door FCV worden verzameld en verwerkt, zo goed mogelijk worden beschermd.</text:p>
      <text:p text:style-name="No_20_Spacing">FCV is verplicht om zorgvuldig en veilig, proportioneel en vertrouwelijk om te gaan met het verzamelen, bewaren en beheren van de persoonsgegevens van betrokkenen.</text:p>
      <text:p text:style-name="No_20_Spacing">Dit privacyreglement is van toepassing op alle verwerkingen van persoonsgegevens binnen de FCV.</text:p>
      <text:p text:style-name="No_20_Spacing"/>
      <text:p text:style-name="No_20_Spacing">Voor vragen over dit reglement of als u een klacht hebt over de wijze waarop de FCV met uw gegevens omgaat kunt u contact met ons opnemen. U vindt de contactgegevens op onze website.</text:p>
      <text:p text:style-name="No_20_Spacing"/>
      <text:p text:style-name="No_20_Spacing"><text:span text:style-name="T2">Website</text:span></text:p>
      <text:p text:style-name="No_20_Spacing">Fotoclub Valkenisse is aangesloten bij de Fotobond .</text:p>
      <text:p text:style-name="No_20_Spacing">Fotoclub Valkenisse deelt (indien noodzakelijk) persoonsgegevens met de Afdeling 14 Zeeland van de Fotobond en met de Fotobond Nederland via de Fotobond-website. Het privacyreglement van de Fotobond is hierop van toepassing.</text:p>
      <text:p text:style-name="No_20_Spacing">De webmaster van FCV is verantwoordelijk voor deze website.</text:p>
      <text:p text:style-name="No_20_Spacing">De website van FCV is www.fotoclubvalkenisse.jouwweb.nl </text:p>
      <text:p text:style-name="No_20_Spacing"/>
      <text:p text:style-name="No_20_Spacing"><text:span text:style-name="T2">Doel van het privacyreglement</text:span></text:p>
      <text:p text:style-name="No_20_Spacing">Dit privacyreglement is een verdieping van het privacybeleid, dat is vastgesteld door het bestuur van Fotoclub Valkenisse (FCV) en beschrijft hoe<text:span text:style-name="T1"> FCV </text:span>omgaat met de privacy van Betrokkenen.</text:p>
      <text:p text:style-name="No_20_Spacing"/>
      <text:p text:style-name="No_20_Spacing">Dit privacyreglement kan van tijd tot tijd worden aangepast om bijvoorbeeld in lijn te blijven met de geldende wet- en regelgeving of aanpassingen in de werkwijze van <text:span text:style-name="T1">FCV</text:span>.</text:p>
      <text:p text:style-name="No_20_Spacing"/>
      <text:p text:style-name="No_20_Spacing">Dit privacyreglement beschrijft de verwerking van persoonsgegevens door FCV<text:span text:style-name="T1">, </text:span>de doeleinden van de gegevensverwerking door de<text:span text:style-name="T1"> FCV</text:span>, het gebruik van ‘cookies’ op deze website en hoe u uw rechten ten aanzien van uw persoonsgegevens kunt uitoefenen.</text:p>
      <text:p text:style-name="No_20_Spacing"/>
      <text:p text:style-name="No_20_Spacing">Als u deze website bezoekt of lid bent van de<text:span text:style-name="T1"> FCV</text:span>, kan de vereniging gegevens van u verwerken. Dit gaat om gegevens die u invult bij een inschrijfformulier, een mail die u verstuurt via de site, gegevens over leden enz. In het kader van deze verwerkingen waarborgt en respecteert de FCV uw privacy, onder andere door naleving van de Algemene Verordening Gegevensbescherming (AVG) en het privacybeleid zoals deze door de FCV zijn opgesteld. Dit houdt in dat uw persoonsgegevens slechts gebruikt worden voor zover dat verenigbaar is met de doeleinden zoals uiteengezet in dit reglement, uw Persoonsgegevens door de vereniging beschermd worden en u bepaalde rechten kunt uitoefenen ten aanzien van uw Persoonsgegevens. </text:p>
      <text:p text:style-name="No_20_Spacing"/>
      <text:p text:style-name="No_20_Spacing"><text:span text:style-name="T2">Begrippen</text:span></text:p>
      <text:p text:style-name="No_20_Spacing">In het reglement komen een aantal begrippen voor, die hieronder worden beschreven.</text:p>
      <text:p text:style-name="No_20_Spacing">- <text:s text:c="4"/>De wet: de Algemene Verordening Gegevensverwerking (AVG);</text:p>
      <text:p text:style-name="No_20_Spacing">- <text:s text:c="4"/>Het privacyreglement: dit reglement;</text:p>
      <text:p text:style-name="No_20_Spacing">- <text:s text:c="4"/>Verantwoordelijke: <text:span text:style-name="T1">Fotoclub Valkenisse</text:span>; </text:p>
      <text:p text:style-name="No_20_Spacing">- <text:s text:c="4"/>Beheerder: de secretaris van de<text:span text:style-name="T1"> Fotoclub Valkenisse</text:span>;</text:p>
      <text:p text:style-name="No_20_Spacing">- <text:s text:c="4"/>Webmaster: de webmaster van de Fotoclub Valkenisse, die de website beheert.</text:p>
      <text:p text:style-name="No_20_Spacing">- <text:s text:c="4"/>Verwerker: de vereniging, die persoonsgegevens verwerkt ter uitvoering van een overeengekomen taak ten behoeve van de Verantwoordelijke, zonder aan zijn rechtstreeks gezag te <text:soft-page-break/>zijn onderworpen. Hiermee worden de Afdeling 14 Zeeland en de Fotobond bedoeld, die gebruik maken van de persoonsgegevens, die door FCV zijn gedeeld via de Fotobond-ledenadministratie;</text:p>
      <text:p text:style-name="No_20_Spacing">- <text:s text:c="4"/>Betrokkene: degene op wie een persoonsgegeven betrekking heeft; </text:p>
      <text:p text:style-name="No_20_Spacing">- <text:s text:c="4"/>Gebruiker: De functionaris die bevoegd is persoonsgegevens in te voeren, te wijzigen en/of te verwijderen, dan wel van enigerlei uitvoer van de verwerking kennis te nemen; hiermee worden de clubsecretaris van Fotoclub Valkenisse, de afdelingssecretaris van Afdeling 14 Zeeland, de ledenadministratie van de Fotobond en de Fotobond-secretaris bedoeld;</text:p>
      <text:p text:style-name="No_20_Spacing">- <text:s text:c="4"/>Derden: personen en instanties buiten Fotoclub Valkenisse; </text:p>
      <text:p text:style-name="No_20_Spacing">- <text:s text:c="4"/>Persoonsgegevens: gegevens betreffende een geïdentificeerde of identificeerbare natuurlijke persoon; </text:p>
      <text:p text:style-name="No_20_Spacing">- <text:s text:c="4"/>Verwerking van persoonsgegevens: elke handeling of geheel van handelingen bedoeld met betrekking <text:s/>tot persoonsgegevens, zoals het verzamelen, vastleggen, ordenen, bewaren, bijwerken, wijzigen, opvragen, raadplegen, gebruiken, verstrekken, verspreiden, samenbrengen, met elkaar in verband brengen, alsmede het afschermen, wissen of vernietigen van gegevens. Iemand, die een naam op een ledenlijst leest verwerkt dus persoonsgegevens (Artikel 4 AVG);</text:p>
      <text:p text:style-name="No_20_Spacing">- <text:s text:c="4"/>Bestand: elk gestructureerd geheel van persoonsgegevens, ongeacht of dit geheel van gegevens gecentraliseerd of verspreid is op een functioneel of geografisch bepaalde wijze, dat volgens bepaalde criteria toegankelijk is en betrekking heeft op verschillende personen;</text:p>
      <text:p text:style-name="No_20_Spacing">- <text:s text:c="4"/>Leden: Hiermee worden de leden van FCV bedoeld; </text:p>
      <text:p text:style-name="No_20_Spacing">- <text:s text:c="4"/>Datalek: Een inbreuk op de beveiliging die per ongeluk of op onrechtmatige wijze leidt tot - of waarbij redelijkerwijs niet uit te sluiten valt dat die kan leiden tot - de vernietiging, het verlies, de wijziging of de ongeoorloofde verstrekking van of de ongeoorloofde toegang tot Persoonsgegevens.</text:p>
      <text:p text:style-name="No_20_Spacing">- <text:s text:c="4"/>Fotobond-ledenadministratie. De toepassing op de Fotobond-website en afdelingswebsites, waarmee de persoonsgegevens van de Leden worden Verwerkt.</text:p>
      <text:p text:style-name="No_20_Spacing"/>
      <text:p text:style-name="No_20_Spacing"><text:span text:style-name="T2">Doeleinden</text:span></text:p>
      <text:p text:style-name="No_20_Spacing">Fotoclub Valkenisse verzamelt of gebruikt uw persoonsgegevens alleen voor de doeleinden, die worden beschreven in dit privacyreglement (artikel 5 AVG).</text:p>
      <text:p text:style-name="No_20_Spacing">Dit zijn:</text:p>
      <text:p text:style-name="No_20_Spacing">- <text:s/>Activiteiten die, gelet op de doelstelling van de<text:span text:style-name="T1"> FCV</text:span>, gebruikelijk zijn, zoals inschrijving voor cursussen en wedstrijden;</text:p>
      <text:p text:style-name="No_20_Spacing">- <text:s/>Betrokkenen van de juiste contactinformatie voorzien wanneer het gaat om deelname aan of organisatie van activiteiten, die plaatsvinden binnen <text:span text:style-name="T1">FCV</text:span>. </text:p>
      <text:p text:style-name="No_20_Spacing">- <text:s/>Betrokkenen toegang geven tot bepaalde afgeschermde informatie op de website van<text:span text:style-name="T1"> FCV</text:span>.</text:p>
      <text:p text:style-name="No_20_Spacing">- <text:s/>Het berekenen, vastleggen en innen van contributies en giften, alsmede andere activiteiten van intern beheer;</text:p>
      <text:p text:style-name="No_20_Spacing">- <text:s/>Het verzenden van informatie aan betrokkenen over activiteiten en diensten van de FCV en daarmee samenhangende marketingactiviteiten door de<text:span text:style-name="T1"> FCV</text:span>, bijvoorbeeld door middel van nieuwsbrieven en het versturen van bevestigingen bij inschrijving voor activiteiten;</text:p>
      <text:p text:style-name="No_20_Spacing">- <text:s/>Het behandelen van geschillen en het doen uitoefenen van controle van de boekhouding.</text:p>
      <text:p text:style-name="No_20_Spacing">- <text:s/>Het beschikbaar stellen aan de Leden van een ledenlijst en lijsten van functionarissen, zoals commissies enz. </text:p>
      <text:p text:style-name="No_20_Spacing"/>
      <text:p text:style-name="No_20_Spacing"><text:span text:style-name="T2">Rechtmatige grondslag</text:span></text:p>
      <text:p text:style-name="No_20_Spacing">De FCV verwerkt alleen persoonsgegevens indien hiervoor één van de volgende grondslagen van toepassing is: (Artikel 6 AVG)</text:p>
      <text:p text:style-name="No_20_Spacing">- <text:s/>Om een verplichting na te komen die in de wet staat;</text:p>
      <text:p text:style-name="No_20_Spacing">- <text:s/>Voor de uitvoering van een overeenkomst waar de betrokkene onderdeel was;</text:p>
      <text:p text:style-name="No_20_Spacing">- <text:s/>Om een ernstige bedreiging voor de gezondheid van de betrokkene te bestrijden;</text:p>
      <text:p text:style-name="No_20_Spacing">- <text:s/>Voor de goede vervulling van de taak, die FCV vervult;</text:p>
      <text:p text:style-name="No_20_Spacing">- <text:s/>Wanneer de betrokkene toestemming heeft gegeven voor een specifieke verwerking.</text:p>
      <text:p text:style-name="No_20_Spacing"/>
      <text:p text:style-name="No_20_Spacing"><text:soft-page-break/></text:p>
      <text:p text:style-name="No_20_Spacing">Dat laatste is doorgaans het geval, maar als bijvoorbeeld iemand tijdens een evenement medische hulp nodig heeft kan het nodig zijn Persoonsgegevens te verstrekken.</text:p>
      <text:p text:style-name="No_20_Spacing"/>
      <text:p text:style-name="No_20_Spacing"><text:span text:style-name="T2">Wijze van verwerking</text:span></text:p>
      <text:p text:style-name="No_20_Spacing">De Verwerking van Persoonsgegevens is alleen toegestaan als dit in overeenstemming is met de Wet en op een zorgvuldige wijze gebeurt.</text:p>
      <text:p text:style-name="No_20_Spacing">Persoonsgegevens van Leden worden uitsluitend verkregen van de Betrokkene zelf. Betrokkene wordt voorafgaand aan de eerste Verwerking van diens Persoonsgegevens op de hoogte gesteld van die Verwerking en het bestaan en opvraagbaarheid van de ter zake geldende regels.</text:p>
      <text:p text:style-name="No_20_Spacing">Het nieuwe Lid verleent vooraf, vrijelijk, specifiek, geïnformeerd en ondubbelzinnig toestemming voor de Verwerking van Persoonsgegevens.</text:p>
      <text:p text:style-name="No_20_Spacing">Persoonsgegevens worden slechts Verwerkt voor zover zij, gelet op de eerdergenoemde doeleinden, toereikend, ter zake dienend en niet bovenmatig zijn. </text:p>
      <text:p text:style-name="No_20_Spacing">Gegevens over deelname aan activiteiten worden niet langer bewaard dan nodig is voor die activiteit.</text:p>
      <text:p text:style-name="No_20_Spacing"/>
      <text:p text:style-name="No_20_Spacing"><text:span text:style-name="T2">Persoonsgegevens</text:span></text:p>
      <text:p text:style-name="No_20_Spacing">Fotoclub Valkenisse verwerkt slechts de gegevens van de volgende personen: </text:p>
      <text:p text:style-name="No_20_Spacing">- <text:s/>Leden van de<text:span text:style-name="T1"> FCV</text:span>; </text:p>
      <text:p text:style-name="No_20_Spacing">- <text:s/>Personen die de FCV om informatie of documentatie hebben verzocht; </text:p>
      <text:p text:style-name="No_20_Spacing">- <text:s/>Personen met wie de<text:span text:style-name="T1"> FCV</text:span> een zakelijke of financiële relatie onderhoudt.</text:p>
      <text:p text:style-name="No_20_Spacing"/>
      <text:p text:style-name="No_20_Spacing">Leden worden geregistreerd via de Fotobond-website door het lid en/of de ledenadministratie, hierna te noemen 'gebruiker'. Hiervoor geldt het Fotobond privacyreglement.</text:p>
      <text:p text:style-name="No_20_Spacing">In sommige gevallen vindt de Verwerking plaats via het secretariaat van FCV.</text:p>
      <text:p text:style-name="No_20_Spacing"/>
      <text:p text:style-name="No_20_Spacing">De gebruiker voert de volgende verplichte gegevens in op de website van de Fotobond:</text:p>
      <text:p text:style-name="No_20_Spacing">- <text:s/>Gebruikersnaam</text:p>
      <text:p text:style-name="No_20_Spacing">- <text:s/>Wachtwoord</text:p>
      <text:p text:style-name="No_20_Spacing">- <text:s/>Voornaam</text:p>
      <text:p text:style-name="No_20_Spacing">- <text:s/>Achternaam</text:p>
      <text:p text:style-name="No_20_Spacing">- <text:s/>E-mailadres</text:p>
      <text:p text:style-name="No_20_Spacing"/>
      <text:p text:style-name="No_20_Spacing">Aan de gegevens worden vervolgens een lidnummer, de datum van registratie, de club en afdeling toegevoegd.</text:p>
      <text:p text:style-name="No_20_Spacing">- <text:s/>Ingang lidmaatschap</text:p>
      <text:p text:style-name="No_20_Spacing">- <text:s/>Einde lidmaatschap</text:p>
      <text:p text:style-name="No_20_Spacing">- <text:s/>Lidnummer</text:p>
      <text:p text:style-name="No_20_Spacing">- <text:s/>Club</text:p>
      <text:p text:style-name="No_20_Spacing">- <text:s/>Afdeling</text:p>
      <text:p text:style-name="No_20_Spacing">- <text:s/>Geboortejaar</text:p>
      <text:p text:style-name="No_20_Spacing">- <text:s/>Geslacht</text:p>
      <text:p text:style-name="No_20_Spacing">- <text:s/>Adres</text:p>
      <text:p text:style-name="No_20_Spacing">- <text:s/>Postcode</text:p>
      <text:p text:style-name="No_20_Spacing">- <text:s/>Woonplaats</text:p>
      <text:p text:style-name="No_20_Spacing">- <text:s/>Telefoonnummer</text:p>
      <text:p text:style-name="No_20_Spacing">- <text:s/>Website</text:p>
      <text:p text:style-name="No_20_Spacing">- <text:s/>Pasfoto of avatar</text:p>
      <text:p text:style-name="No_20_Spacing">- <text:s/>Wedstrijdfoto's / filmpjes</text:p>
      <text:p text:style-name="No_20_Spacing">- <text:s/>Winnende foto's / filmpjes</text:p>
      <text:p text:style-name="No_20_Spacing"/>
      <text:p text:style-name="No_20_Spacing"/>
      <text:p text:style-name="No_20_Spacing"><text:soft-page-break/></text:p>
      <text:p text:style-name="No_20_Spacing">Door de Gebruiker kunnen aan deze gegevens nog worden toegevoegd:</text:p>
      <text:p text:style-name="No_20_Spacing">- <text:s/>Bondsonderscheidingen</text:p>
      <text:p text:style-name="No_20_Spacing">- <text:s/>Bijzonderheden over het lidmaatschap / rol binnen de organisatie</text:p>
      <text:p text:style-name="No_20_Spacing">- <text:s/>Jurylid</text:p>
      <text:p text:style-name="No_20_Spacing">- <text:s/>Rankingpunten</text:p>
      <text:p text:style-name="No_20_Spacing">- <text:s/>Prestatieonderscheidingen<text:bookmark text:name="_GoBack"/></text:p>
      <text:p text:style-name="No_20_Spacing">- <text:s/>Contributieplichtig</text:p>
      <text:p text:style-name="No_20_Spacing">- <text:s/>Actief</text:p>
      <text:p text:style-name="No_20_Spacing"/>
      <text:p text:style-name="No_20_Spacing">Het Lid krijgt een bevestiging via e-mail en kan daarna inloggen op de Fotobondwebsite. Op de Fotobondwebsite kan hij – voor zover de website daarop is ingesteld - in zijn profiel al deze gegevens toevoegen, verwijderen of wijzigen, behalve lidnummer, club en afdeling. Zie hiervoor het Fotobond privacyreglement.</text:p>
      <text:p text:style-name="No_20_Spacing"/>
      <text:p text:style-name="No_20_Spacing">De persoonsgegevens van het lid worden binnen 6 maanden uit de Fotobond-ledenadministratie verwijderd wanneer het lidmaatschap van Fotoclub Valkenisse is beëindigd. Indien de werkzaamheden van de betrokkene ten behoeve van de<text:span text:style-name="T1"> FCV</text:span> zijn beëindigd of de transactie met de<text:span text:style-name="T1"> FCV</text:span> is afgehandeld worden gegevens niet langer dan twee jaar bewaard, tenzij de Persoonsgegevens noodzakelijk zijn ter voldoening aan een wettelijke bewaarplicht.</text:p>
      <text:p text:style-name="No_20_Spacing"/>
      <text:p text:style-name="No_20_Spacing">Verwijderde gegevens worden vernietigd, tenzij deze nodig zijn voor historisch onderzoek of archivering. In dat geval worden passende maatregelen getroffen om te verzekeren dat de desbetreffende gegevens uitsluitend geanonimiseerd worden verstrekt en uitsluitend voor dat doel worden gebruikt.</text:p>
      <text:p text:style-name="No_20_Spacing"/>
      <text:p text:style-name="No_20_Spacing"><text:span text:style-name="T2">Toegang tot en verstrekking van persoonsgegevens</text:span></text:p>
      <text:p text:style-name="No_20_Spacing">De<text:span text:style-name="T1"> FCV</text:span> verstrekt geen persoonsgegevens aan derden met uitzondering van Afdeling 14 Zeeland <text:s/>en de Fotobond. Periodiek kunnen lidnummer, naam, club, en afdeling door de Fotobond gedeeld worden met een derde partij voor het vervaardigen van lidmaatschapskaarten.</text:p>
      <text:p text:style-name="No_20_Spacing"/>
      <text:p text:style-name="No_20_Spacing">Afhankelijk van de toegekende permissies hebben de leden mogelijk toegang tot persoonsgegevens van leden, die een functie vervullen binnen de vereniging.</text:p>
      <text:p text:style-name="No_20_Spacing"/>
      <text:p text:style-name="No_20_Spacing">De gebruikers die toegang hebben tot (een deel van) de persoonsgegevens zijn verplicht tot geheimhouding van de Persoonsgegevens waarvan zij kennisnemen.</text:p>
      <text:p text:style-name="No_20_Spacing"/>
      <text:p text:style-name="No_20_Spacing">Persoonsgegevens van Betrokkenen worden uitsluitend verstrekt aan Leden van de Fotobond, in het kader van verenigingsactiviteiten en voor zover deze in overeenstemming zijn met de eerder genoemde doeleinden.</text:p>
      <text:p text:style-name="No_20_Spacing"/>
      <text:p text:style-name="No_20_Spacing"><text:span text:style-name="T2">Beveiliging</text:span></text:p>
      <text:p text:style-name="No_20_Spacing">De Fotobond draagt zorg voor de nodige voorzieningen van fysieke, technische en organisatorische aard ter beveiliging van de persoonsgegevens, die zijn opgeslagen in de Fotobond-ledenadministratie, tegen verlies of enige vorm van onrechtmatige Verwerking.</text:p>
      <text:p text:style-name="No_20_Spacing"/>
      <text:p text:style-name="No_20_Spacing">De FCV draagt zorg voor de nodige voorzieningen van fysieke, technische en organisatorische aard ter beveiliging van de persoonsgegevens, die zijn opgeslagen bij het secretariaat van FCV en de website, tegen verlies of enige vorm van onrechtmatige Verwerking.</text:p>
      <text:p text:style-name="No_20_Spacing"/>
      <text:p text:style-name="No_20_Spacing">Inloggegevens worden via een versleutelde verbinding verzonden over het internet.</text:p>
      <text:p text:style-name="No_20_Spacing"/>
      <text:p text:style-name="No_20_Spacing"><text:soft-page-break/><text:span text:style-name="T2">Rechten van betrokkenen</text:span></text:p>
      <text:p text:style-name="No_20_Spacing">De betrokkene heeft de volgende rechten:</text:p>
      <text:p text:style-name="No_20_Spacing">• Recht op informatie: betrokkenen hebben het recht om aan de FCV te vragen of zijn/haar persoonsgegevens worden Verwerkt. </text:p>
      <text:p text:style-name="No_20_Spacing">• Inzagerecht: betrokkenen hebben de mogelijkheid om te controleren of, en op welke manier, zijn/haar persoonsgegevens worden verwerkt. </text:p>
      <text:p text:style-name="No_20_Spacing">• Correctierecht: Als duidelijk wordt dat de persoonsgegevens niet kloppen, kan de betrokkene een verzoek indienen bij de FCV om dit te corrigeren. Leden hebben toegang tot de eigen persoonsgegevens na inloggen op de Fotobond-website, waar zij gegevens kunnen wijzigen en verwijderen.</text:p>
      <text:p text:style-name="No_20_Spacing">• Recht van verzet: betrokkenen hebben het recht aan de FCV te vragen om hun persoonsgegevens niet meer te gebruiken. </text:p>
      <text:p text:style-name="No_20_Spacing">• Recht om vergeten te worden: In gevallen waar de betrokkene toestemming heeft gegeven om persoonsgegevens te verwerken, heeft de betrokkene het recht om de persoonsgegevens te (laten) verwijderen. </text:p>
      <text:p text:style-name="No_20_Spacing">• Recht op bezwaar: betrokkenen hebben het recht om bezwaar aan te maken tegen de verwerking van zijn/haar persoonsgegevens. FCV zal hieraan voldoen, tenzij er gerechtvaardigde gronden zijn voor de verwerking.</text:p>
      <text:p text:style-name="No_20_Spacing"/>
      <text:p text:style-name="No_20_Spacing"><text:span text:style-name="T2">Website van FCV</text:span></text:p>
      <text:p text:style-name="No_20_Spacing">De website bevat foto- en videomateriaal en teksten over evenementen, die FCV heeft georganiseerd. Dit kan bestaan uit uitslagen van wedstrijden, gehuldigde personen enz. De FCV maakt deze gegevens niet openbaar zonder toestemming van de betrokkene. Deze informatie wordt zonder toestemming alleen gedeeld met de leden van de FCV.</text:p>
      <text:p text:style-name="No_20_Spacing"/>
      <text:p text:style-name="No_20_Spacing"><text:span text:style-name="T2">Cookies</text:span></text:p>
      <text:p text:style-name="No_20_Spacing">De websites van de Fotobond en de afdelingen gebruiken functionele cookies voor het inloggen op het ledengedeelte. Dit dient uitsluitend voor het bewaren van sessiegegevens. Zonder deze cookie werkt het inloggen niet. Het cookiebeleid valt onder het privacyreglement van de Fotobond.</text:p>
      <text:p text:style-name="No_20_Spacing">Ook op de website van FCV worden cookies gebruikt.</text:p>
      <text:p text:style-name="No_20_Spacing"/>
      <text:p text:style-name="No_20_Spacing">De overige cookies kunnen met een adblocker of browserinstellingen zonder problemen voor de werking van de website worden geblokkeerd. Dit zijn cookies van socialmedia-websites. Op het gebruik van socialmedia-websites zijn de betreffende voorwaarden van die socialmedia-dienst van toepassing. Het privacyreglement van de FCV is uitdrukkelijk niet van toepassing op het gebruik van dergelijke social media diensten. </text:p>
      <text:p text:style-name="No_20_Spacing">De social media cookies zijn:</text:p>
      <text:p text:style-name="No_20_Spacing">- <text:s/>Door te klikken op de Facebook button wordt een trackingcookie geplaatst.</text:p>
      <text:p text:style-name="No_20_Spacing">- <text:s/>Google plaatst een 'GoogleAPIs'-cookie. </text:p>
      <text:p text:style-name="No_20_Spacing">- <text:s/>Youtube plaatst diverse cookies. De website van de FCV kan video’s bevatten, die via Youtube worden afgespeeld. Meer informatie over het privacybeleid van YouTube vind je op de YouTube website.</text:p>
      <text:p text:style-name="No_20_Spacing"/>
      <text:p text:style-name="No_20_Spacing"><text:span text:style-name="T2">Private logging</text:span></text:p>
      <text:p text:style-name="No_20_Spacing">Wanneer u een webformulier invult worden enkele gegevens automatisch vastgelegd. Dit zijn de datum en tijd van vastlegging en kan ook het IP-adres zijn. Het beleid is het ip-adres niet vast te leggen.</text:p>
      <text:p text:style-name="No_20_Spacing">Indien een gebruiker inlogt wordt de datum en tijd van inloggen vastgelegd. Alleen het laatste moment van inloggen blijft bewaard.</text:p>
      <text:p text:style-name="No_20_Spacing"/>
      <text:p text:style-name="No_20_Spacing"/>
      <text:p text:style-name="No_20_Spacing"/>
      <text:p text:style-name="No_20_Spacing"><text:soft-page-break/><text:span text:style-name="T2">Links naar websites van derden</text:span></text:p>
      <text:p text:style-name="No_20_Spacing">Op de website van FCV zijn links naar websites van derden te vinden, zoals andere fotoclubs en bedrijven. Bezoekers worden na het aanklikken van voornoemde links doorgeleid naar de website van de betreffende derde. Op het gebruik van dergelijke websites is het privacyreglement van de betreffende derde van toepassing. De gebruiker van de website dient het privacyreglement van deze derde te lezen om inzicht te verwerven in hoe deze partij omgaat met zijn persoonsgegevens. De FCV is niet aansprakelijk voor de informatie die door derden wordt verstrekt, verwerkt, of verzameld tijdens het bezoeken van dergelijke websites.</text:p>
      <text:p text:style-name="No_20_Spacing"/>
      <text:p text:style-name="No_20_Spacing"><text:span text:style-name="T2">Datalek</text:span></text:p>
      <text:p text:style-name="No_20_Spacing">Er is sprake van een datalek, ofwel een inbreuk in verband met persoonsgegevens, als persoonsgegevens in handen vallen van derden die geen toegang tot die gegevens zouden mogen hebben.</text:p>
      <text:p text:style-name="No_20_Spacing">Dit wordt gemeld aan de Autoriteit Persoonsgegevens indien het waarschijnlijk is dat de inbreuk een hoog risico inhoudt voor de rechten en vrijheden van natuurlijke personen (artikel 33 AVG).</text:p>
      <text:p text:style-name="No_20_Spacing">De webmaster zorgt voor een goed toegangsbeheer. Bewaarde bestanden bij de secretaris en andere functionarissen van FCV worden afdoende beveiligd.</text:p>
      <text:p text:style-name="No_20_Spacing"/>
      <text:p text:style-name="No_20_Spacing"><text:span text:style-name="T2">Slotbepalingen</text:span></text:p>
      <text:p text:style-name="No_20_Spacing">In gevallen waarin het privacyreglement niet voorziet beslist het bestuur van de<text:span text:style-name="T1"> FCV</text:span>.</text:p>
      <text:p text:style-name="No_20_Spacing">Wijzigingen in doel van de verwerking en in soort van inhoud, gebruik en wijze van verkrijging van de persoonsgegevens dienen te leiden tot wijziging van dit privacyreglement.</text:p>
      <text:p text:style-name="No_20_Spacing">Wijzigingen en aanvullingen van het privacyreglement worden door de Algemene Ledenvergadering vastgesteld.</text:p>
      <text:p text:style-name="No_20_Spacing"/>
      <text:p text:style-name="No_20_Spacing">Dit privacyreglement is goedgekeurd op de Algemene Ledenvergadering van 7 oktober 2019 en is in werking getreden op het moment van goedkeuring.</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811cm" fo:margin-bottom="0.21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F"/>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ege Lam</meta:initial-creator>
    <dc:creator>Tina </dc:creator>
    <meta:editing-cycles>8</meta:editing-cycles>
    <meta:creation-date>2018-05-01T07:51:00</meta:creation-date>
    <dc:date>2019-09-24T22:50:42.01</dc:date>
    <meta:editing-duration>PT1H31M32S</meta:editing-duration>
    <meta:generator>OpenOffice/4.1.1$Win32 OpenOffice.org_project/411m6$Build-9775</meta:generator>
    <meta:document-statistic meta:table-count="0" meta:image-count="0" meta:object-count="0" meta:page-count="6" meta:paragraph-count="138" meta:word-count="2304" meta:character-count="159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