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5.984cm" fo:margin-left="-0.191cm" fo:margin-top="0cm" fo:margin-bottom="0cm" table:align="left" style:writing-mode="lr-tb"/>
    </style:style>
    <style:style style:name="Tabel1.A" style:family="table-column">
      <style:table-column-properties style:column-width="2.99cm"/>
    </style:style>
    <style:style style:name="Tabel1.B" style:family="table-column">
      <style:table-column-properties style:column-width="12.995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-left="0.191cm" fo:padding-right="0.191cm" fo:padding-top="0cm" fo:padding-bottom="0cm" fo:border="0.018cm solid #00000a"/>
    </style:style>
    <style:style style:name="Tabel1.A2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1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1.A4" style:family="table-cell" style:data-style-name="N37">
      <style:table-cell-properties fo:padding-left="0.191cm" fo:padding-right="0.191cm" fo:padding-top="0cm" fo:padding-bottom="0cm" fo:border="0.018cm solid #00000a"/>
    </style:style>
    <style:style style:name="Tabel1.13" style:family="table-row">
      <style:table-row-properties style:min-row-height="1.027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Calibri2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Calibri2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top="0cm" fo:margin-bottom="0cm" fo:line-height="100%"/>
      <style:text-properties style:font-name="Calibri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text-properties style:font-name="Calibri2" fo:font-size="12pt" style:font-size-asian="12pt" style:font-size-complex="12pt"/>
    </style:style>
    <style:style style:name="P9" style:family="paragraph" style:parent-style-name="Standard">
      <style:paragraph-properties fo:line-height="100%"/>
      <style:text-properties fo:color="#000000" fo:font-style="italic" fo:font-weight="normal" style:font-style-asian="italic" style:font-weight-asian="normal" style:font-name-complex="Calibri3" style:font-style-complex="italic" style:font-weight-complex="normal"/>
    </style:style>
    <style:style style:name="P10" style:family="paragraph" style:parent-style-name="Standard" style:master-page-name="">
      <style:paragraph-properties fo:line-height="100%" style:page-number="auto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Calibri2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Calibri2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Calibri2" fo:font-size="12pt" style:font-size-asian="12pt" style:font-size-complex="12pt"/>
    </style:style>
    <style:style style:name="P14" style:family="paragraph" style:parent-style-name="Standard">
      <style:paragraph-properties fo:line-height="100%"/>
      <style:text-properties fo:color="#000000" style:font-name-complex="Calibri3"/>
    </style:style>
    <style:style style:name="P15" style:family="paragraph" style:parent-style-name="List_20_Paragraph" style:list-style-name="WWNum2">
      <style:paragraph-properties fo:margin-left="0cm" fo:margin-right="0cm" fo:margin-top="0cm" fo:margin-bottom="0cm" fo:line-height="100%" fo:text-indent="0cm" style:auto-text-indent="false"/>
      <style:text-properties style:font-name="Calibri2" fo:font-size="12pt" style:font-size-asian="12pt" style:font-size-complex="12pt"/>
    </style:style>
    <style:style style:name="P16" style:family="paragraph" style:parent-style-name="List_20_Paragraph" style:list-style-name="WWNum2">
      <style:paragraph-properties fo:margin-top="0cm" fo:margin-bottom="0cm" fo:line-height="100%"/>
      <style:text-properties style:font-name="Calibri2" fo:font-size="12pt" style:font-size-asian="12pt" style:font-size-complex="12pt"/>
    </style:style>
    <style:style style:name="P17" style:family="paragraph" style:parent-style-name="Title" style:master-page-name="Standard">
      <style:paragraph-properties style:page-number="auto"/>
      <style:text-properties fo:font-size="22pt" style:font-size-asian="22pt" style:font-size-complex="22pt"/>
    </style:style>
    <style:style style:name="T1" style:family="text">
      <style:text-properties fo:color="#000000" style:font-name-complex="Calibri3"/>
    </style:style>
    <style:style style:name="T2" style:family="text">
      <style:text-properties fo:color="#000000" style:font-name-complex="Arial1"/>
    </style:style>
    <style:style style:name="T3" style:family="text">
      <style:text-properties fo:color="#000000" fo:font-weight="bold" style:font-weight-asian="bold" style:font-name-complex="Arial1" style:font-weight-complex="bold"/>
    </style:style>
    <style:style style:name="T4" style:family="text">
      <style:text-properties fo:color="#000000" fo:font-weight="bold" style:font-name-complex="Arial1"/>
    </style:style>
    <style:style style:name="T5" style:family="text">
      <style:text-properties fo:color="#000000" fo:font-style="italic" fo:font-weight="bold" style:font-style-asian="italic" style:font-weight-asian="bold" style:font-name-complex="Arial1" style:font-style-complex="italic" style:font-weight-complex="bold"/>
    </style:style>
    <style:style style:name="T6" style:family="text">
      <style:text-properties fo:color="#000000" fo:font-style="italic" style:font-style-asian="italic" style:font-name-complex="Arial1" style:font-style-complex="italic"/>
    </style:style>
    <style:style style:name="T7" style:family="text">
      <style:text-properties fo:color="#000000" fo:font-style="normal" fo:font-weight="bold" style:font-style-asian="normal" style:font-weight-asian="bold" style:font-name-complex="Arial1" style:font-style-complex="normal" style:font-weight-complex="bold"/>
    </style:style>
    <style:style style:name="T8" style:family="text">
      <style:text-properties fo:color="#000000" fo:font-style="normal" style:font-style-asian="normal" style:font-name-complex="Arial1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gramma FC Valkenisse september 23 – januari 24 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">31-08-23 t/m<text:line-break/>02-09-23<text:line-break/></text:p>
          </table:table-cell>
          <table:table-cell table:style-name="Tabel1.A1" office:value-type="string">
            <text:p text:style-name="P1"><text:span text:style-name="T4">“Koudekerke uit de kunst</text:span><text:span text:style-name="T2">“: expositie fotoclub tijdens kunstroute <text:line-break/>– foto's inlijsten en ophangen – van te voren (afspreken via WhatsApp)</text:span></text:p>
            <text:p text:style-name="P11">– begeleiding tijdens expositie zelf bij toerbeurt (idem)</text:p>
            <text:p text:style-name="P11"/>
          </table:table-cell>
        </table:table-row>
        <table:table-row table:style-name="Tabel1.1">
          <table:table-cell table:style-name="Tabel1.A2" office:value-type="date" office:date-value="2023-09-04">
            <text:p text:style-name="P1">04-09-23</text:p>
          </table:table-cell>
          <table:table-cell table:style-name="Tabel1.B2" office:value-type="string">
            <text:p text:style-name="P1"><text:span text:style-name="T3">Bekijken/bespreken:</text:span><text:span text:style-name="T2"><text:line-break/>– foto's clubtocht 19/06<text:line-break/>– eigen keus vakantie-/zomerfoto's</text:span></text:p>
            <text:p text:style-name="P11"/>
          </table:table-cell>
        </table:table-row>
        <table:table-row table:style-name="Tabel1.1">
          <table:table-cell table:style-name="Tabel1.A2" office:value-type="date" office:date-value="2023-09-18">
            <text:p text:style-name="P8">18-09-23</text:p>
          </table:table-cell>
          <table:table-cell table:style-name="Tabel1.B2" office:value-type="string">
            <text:p text:style-name="P1"><text:span text:style-name="T3">Bekijken/bespreken:</text:span><text:span text:style-name="T2"><text:line-break/>– thema </text:span><text:span text:style-name="T6">spiegelbeeld/reflecties</text:span><text:span text:style-name="T2"><text:line-break/><text:line-break/></text:span><text:span text:style-name="T3">Introductie nieuw halfjaarthema :</text:span><text:span text:style-name="T2"><text:line-break/>seriefotografie – serie van 3 foto's; thema '</text:span><text:span text:style-name="T6">mens vs natuur</text:span><text:span text:style-name="T2">'</text:span></text:p>
            <text:p text:style-name="P11"/>
          </table:table-cell>
        </table:table-row>
        <table:table-row table:style-name="Tabel1.1">
          <table:table-cell table:style-name="Tabel1.A4" office:value-type="date" office:date-value="2023-10-02">
            <text:p text:style-name="P8">02-10-23</text:p>
          </table:table-cell>
          <table:table-cell table:style-name="Tabel1.A1" office:value-type="string">
            <text:p text:style-name="P2"><text:span text:style-name="T3">Bekijken/bespreken:</text:span><text:span text:style-name="T2"><text:line-break/>– zwart/wit-fotografie <text:line-break/>(incl. nabespreking over de techniek van omzetten naar zwartwit)</text:span></text:p>
            <text:p text:style-name="P1"><text:span text:style-name="T7"/></text:p>
            <text:p text:style-name="P1"><text:span text:style-name="T7">Introductie thema tegenlicht</text:span><text:span text:style-name="T8"> (onderwerp 30-10) – </text:span><text:span text:style-name="T6">door Jan Lukas </text:span></text:p>
            <text:p text:style-name="P1"><text:span text:style-name="T6"/></text:p>
          </table:table-cell>
        </table:table-row>
        <table:table-row table:style-name="Tabel1.1">
          <table:table-cell table:style-name="Tabel1.A4" office:value-type="date" office:date-value="2023-10-16">
            <text:p text:style-name="P1">16-10-23</text:p>
          </table:table-cell>
          <table:table-cell table:style-name="Tabel1.A1" office:value-type="string">
            <text:p text:style-name="P8"><text:span text:style-name="T10">Bekijken/bespreken</text:span>: <text:line-break/>– <text:span text:style-name="T12">foto's gemaakt </text:span><text:span text:style-name="T14">met de smartphone</text:span><text:span text:style-name="T12">-camera: in </text:span><text:span text:style-name="T14">vierkant formaat</text:span><text:span text:style-name="T12"> en met <text:s/></text:span><text:span text:style-name="T14">minimalistische</text:span><text:span text:style-name="T12"> of abstracte compositie! </text:span></text:p>
          </table:table-cell>
        </table:table-row>
        <table:table-row table:style-name="Tabel1.1">
          <table:table-cell table:style-name="Tabel1.A4" office:value-type="date" office:date-value="2023-10-30">
            <text:p text:style-name="P1">30-10-23</text:p>
          </table:table-cell>
          <table:table-cell table:style-name="Tabel1.A1" office:value-type="string">
            <text:p text:style-name="P1"><text:span text:style-name="T10">Bekijken/bespreken</text:span><text:span text:style-name="T11">:</text:span></text:p>
            <text:p text:style-name="P5">– thema 'tegenlicht' </text:p>
            <text:p text:style-name="P5"/>
          </table:table-cell>
        </table:table-row>
        <table:table-row table:style-name="Tabel1.1">
          <table:table-cell table:style-name="Tabel1.A4" office:value-type="date" office:date-value="2023-11-13">
            <text:p text:style-name="P1">13-11-23</text:p>
          </table:table-cell>
          <table:table-cell table:style-name="Tabel1.A1" office:value-type="string">
            <text:p text:style-name="P1"><text:span text:style-name="T10">Bekijken/bespreken</text:span>: </text:p>
            <text:list xml:id="list9075878356327811834" text:style-name="WWNum2">
              <text:list-header>
                <text:p text:style-name="P15">– tussentijdse presentatie serie van 3: '<text:span text:style-name="T9">mens vs natuur</text:span>' (halfjaarthema)</text:p>
                <text:p text:style-name="P16"/>
              </text:list-header>
            </text:list>
          </table:table-cell>
        </table:table-row>
        <table:table-row table:style-name="Tabel1.1">
          <table:table-cell table:style-name="Tabel1.A4" office:value-type="date" office:date-value="2023-11-27">
            <text:p text:style-name="P1">27-11-23</text:p>
          </table:table-cell>
          <table:table-cell table:style-name="Tabel1.A1" office:value-type="string">
            <text:p text:style-name="P8"><text:span text:style-name="T10">Praktijkavond in de Couburg</text:span>:<text:line-break/>zelf aan de slag met studiolampen: oefenen met portretbelichting</text:p>
          </table:table-cell>
        </table:table-row>
        <table:table-row table:style-name="Tabel1.1">
          <table:table-cell table:style-name="Tabel1.A4" office:value-type="date" office:date-value="2023-12-11">
            <text:p text:style-name="P1">11-12-23</text:p>
          </table:table-cell>
          <table:table-cell table:style-name="Tabel1.A1" office:value-type="string">
            <text:p text:style-name="P4"><text:span text:style-name="T10">Foto-excursie</text:span> avondfotografie/feestverlichting – <text:span text:style-name="T9">locatie nog te bepalen</text:span></text:p>
            <text:p text:style-name="P4"/>
          </table:table-cell>
        </table:table-row>
        <table:table-row table:style-name="Tabel1.1">
          <table:table-cell table:style-name="Tabel1.A4" office:value-type="date" office:date-value="2024-01-08">
            <text:p text:style-name="P1">08-01-24</text:p>
          </table:table-cell>
          <table:table-cell table:style-name="Tabel1.A1" office:value-type="string">
            <text:p text:style-name="P3">Bekijken/bespreken: </text:p>
            <text:p text:style-name="P1"><text:span text:style-name="T13">– resultaten excursie 11-12-2023 </text:span><text:span text:style-name="T12"><text:line-break/>– portretbelichting 27-11-2023</text:span></text:p>
            <text:p text:style-name="P2"/>
          </table:table-cell>
        </table:table-row>
        <table:table-row table:style-name="Tabel1.1">
          <table:table-cell table:style-name="Tabel1.A4" office:value-type="date" office:date-value="2024-01-22">
            <text:p text:style-name="P2">22-01-24</text:p>
          </table:table-cell>
          <table:table-cell table:style-name="Tabel1.A1" office:value-type="string">
            <text:p text:style-name="P1"><text:span text:style-name="T10">Bekijken/bespreken</text:span>: </text:p>
            <text:list xml:id="list34433756" text:continue-numbering="true" text:style-name="WWNum2">
              <text:list-header>
                <text:p text:style-name="P15">– definitieve presentatie serie van 3: '<text:span text:style-name="T9">mens vs natuur</text:span>'<text:line-break/></text:p>
              </text:list-header>
            </text:list>
          </table:table-cell>
        </table:table-row>
        <table:table-row table:style-name="Tabel1.1">
          <table:table-cell table:style-name="Tabel1.A1" office:value-type="string">
            <text:p text:style-name="P7"><text:span text:style-name="T16">Iedere clubavond</text:span><text:span text:style-name="T15"> *<text:line-break/></text:span></text:p>
          </table:table-cell>
          <table:table-cell table:style-name="Tabel1.A1" office:value-type="string">
            <text:p text:style-name="P6">“De keus van...” - <text:span text:style-name="T12">persoonlijke presentatie van een clublid:<text:line-break/>5 à 7 foto's per persoon</text:span> <text:line-break/>(*behalve op praktijkavonden)</text:p>
          </table:table-cell>
        </table:table-row>
        <table:table-row table:style-name="Tabel1.13">
          <table:table-cell table:style-name="Tabel1.B2" office:value-type="string">
            <text:p text:style-name="P7"><text:span text:style-name="T10">Online</text:span>/via email</text:p>
          </table:table-cell>
          <table:table-cell table:style-name="Tabel1.B2" office:value-type="string">
            <text:p text:style-name="P6">Kettingfoto</text:p>
            <text:p text:style-name="P6"/>
          </table:table-cell>
        </table:table-row>
      </table:table>
      <text:p text:style-name="P10"><text:span text:style-name="T1">– <text:s/>foto’s graag de dag van te voren opsturen naar </text:span><text:a xlink:type="simple" xlink:href="mailto:fcvalkenisse@gmail.com" text:style-name="Internet_20_link" text:visited-style-name="Visited_20_Internet_20_Link">fcvalkenisse@gmail.com</text:a><text:span text:style-name="T1"> <text:line-break/> <text:s text:c="4"/>(indien dat niet op tijd lukt, dan kunnen ze worden meegenomen op USB-stick) <text:line-break/>– <text:s/>3 foto's per thema per persoon, tenzij anders vermeld </text:span></text:p>
      <text:p text:style-name="P14">Als je niet op de clubavond aanwezig kunt zijn, graag even afmelden via de WhatsApp-groep. </text:p>
      <text:p text:style-name="P9">Planning onder voorbehou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el_20_Char" style:display-name="Titel Char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3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07cm" fo:margin-bottom="0.326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_kraa@outlook.com</meta:initial-creator>
    <dc:creator>Tina </dc:creator>
    <meta:editing-cycles>25</meta:editing-cycles>
    <meta:creation-date>2022-02-02T09:57:00</meta:creation-date>
    <dc:date>2023-05-30T14:19:53.67</dc:date>
    <meta:editing-duration>PT11H54M39S</meta:editing-duration>
    <meta:generator>OpenOffice/4.1.1$Win32 OpenOffice.org_project/411m6$Build-9775</meta:generator>
    <meta:document-statistic meta:table-count="1" meta:image-count="0" meta:object-count="0" meta:page-count="1" meta:paragraph-count="36" meta:word-count="246" meta:character-count="1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